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ha, Rhabergseweg  9, het aanbouwen van een proef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7 is een aanvraag ingediend voor een omgevingsvergunning. De aanvraag is geregistreerd onder nummer 2017-0986. De aanvraag gaat over het aanbouwen van een proeflokaal aan de Rhabergseweg 9 in Rha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8241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41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41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ha, Rhabergseweg  9, het aanbouwen van een proeflok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241</meta:user-defined>
    <meta:user-defined meta:name="OVERHEIDop.GmbID/DC.identifier">gmb-2017-98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4NA 9</meta:user-defined>
    <meta:user-defined meta:name="OVERHEIDop.woonplaats">Rha</meta:user-defined>
    <meta:user-defined meta:name="OVERHEIDop.straatnaam">Rhaberg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07204 452081</meta:user-defined>
    <meta:user-defined meta:name="OVERHEIDop.versieInformatie"/>
  </office:meta>
</office:document-meta>
</file>