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1 te Nijmegen: plaatsen van reclame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plaatsen van reclame aan de voorgevel (Burchtstraat 51 te Nijmegen)</text:p>
            <text:p text:style-name="common-al">
            <text:span text:style-name="nadrukvet">Activiteiten: </text:span>Reclame; </text:p>
            <text:p text:style-name="common-al">
            <text:span text:style-name="nadrukvet">Zaaknummer: </text:span>W.Z17.101181.01</text:p>
            <text:p text:style-name="common-al">
            <text:span text:style-name="nadrukvet">Product: </text:span>omgevingsvergunning</text:p>
            <text:p text:style-name="common-al">
            <text:span text:style-name="nadrukvet">Ontvangst: </text:span>1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961370-C8F0-4E03-8A5A-BED7A3958A7B" xlink:type="simple">http://www.nijmegen.nl/vergunningpagina/?guid=C2961370-C8F0-4E03-8A5A-BED7A3958A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2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51 te Nijmegen: plaatsen van reclame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24</meta:user-defined>
    <meta:user-defined meta:name="OVERHEIDop.GmbID/DC.identifier">gmb-2017-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7.6 428816.67</meta:user-defined>
    <meta:user-defined meta:name="OVERHEIDop.versieInformatie"/>
  </office:meta>
</office:document-meta>
</file>