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mewei 464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text:span>
            <text:span text:style-name="nadrukvet"> 4645, 6605 XJ</text:span>
            <text:span text:style-name="nadrukvet">, </text:span>
            <text:span text:style-name="nadrukvet">Wijchen, het afwijken van het bestemmingsplan in verband met een </text:span>
            <text:span text:style-name="nadrukvet">coachingspraktijk</text:span>
            <text:span text:style-name="nadrukvet"> aan huis</text:span>
            <text:span text:style-name="nadrukvet">, verleend op </text:span>
            <text:span text:style-name="nadrukvet">1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23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3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3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mewei 464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239</meta:user-defined>
    <meta:user-defined meta:name="OVERHEIDop.GmbID/DC.identifier">gmb-2017-98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J 4645</meta:user-defined>
    <meta:user-defined meta:name="OVERHEIDop.woonplaats">Wijchen</meta:user-defined>
    <meta:user-defined meta:name="OVERHEIDop.straatnaam">Diemewei|46</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46 422839</meta:user-defined>
    <meta:user-defined meta:name="OVERHEIDop.versieInformatie"/>
  </office:meta>
</office:document-meta>
</file>