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Drostendijk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8 juni 2017</text:p>
            <text:p text:style-name="common-al">Zaaknummer: DOS-2017-012129</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50 bij 4 geluidgevoelige bestemmingen aan de Drostendijk te Beemte Broekland, kadastraal bekend gemeente Apeldoorn, sectie F, nummers 10446 en 10526 een hogere geluidsbelasting dan de voorkeursgrenswaarde zal optreden.</text:p>
            <text:p text:style-name="common-al">Inzage:</text:p>
            <text:p text:style-name="common-al">Het ontwerpbesluit met bijbehorende stukken ligt vanaf 15 jun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6 weken na terinzagelegging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212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2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Drostendijk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234</meta:user-defined>
    <meta:user-defined meta:name="OVERHEIDop.GmbID/DC.identifier">gmb-2017-98234</meta:user-defined>
    <meta:user-defined meta:name="OVERHEID.TaxonomieBeleidsagenda/OVERHEID.category">Natuur en milieu | Organisatie en beleid</meta:user-defined>
    <meta:user-defined meta:name="OVERHEIDop.referentienummer">DOS 2017-0121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36</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8 472150</meta:user-defined>
    <meta:user-defined meta:name="OVERHEIDop.versieInformatie"/>
  </office:meta>
</office:document-meta>
</file>