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Bernhard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rins Bernhardlaan 1, 1405 CM Bussum</text:p>
            <text:p text:style-name="common-al">Plaatsen dakraam zij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0 </text:span>
            <text:span text:style-name="nadrukcur">januari 201</text:span>
            <text:span text:style-name="nadrukcur">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82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Bernhardlaa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23</meta:user-defined>
    <meta:user-defined meta:name="OVERHEIDop.GmbID/DC.identifier">gmb-2017-9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CM 1</meta:user-defined>
    <meta:user-defined meta:name="OVERHEIDop.woonplaats">Bussum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33 476259</meta:user-defined>
    <meta:user-defined meta:name="OVERHEIDop.versieInformatie"/>
  </office:meta>
</office:document-meta>
</file>