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poort 1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Zuiderpoort 12</text:span>
            <text:span text:style-name="nadrukvet">, 6605 </text:span>
            <text:span text:style-name="nadrukvet">HN</text:span>
            <text:span text:style-name="nadrukvet">, </text:span>
            <text:span text:style-name="nadrukvet">Wijchen, het afwijken van het bestemmingsplan in verband met</text:span>
            <text:span text:style-name="nadrukvet"> de gebruiksdoeleinden en het bouwen van twee winkelwagenstallingen</text:span>
            <text:span text:style-name="nadrukvet">, verleend op </text:span>
            <text:span text:style-name="nadrukvet">2</text:span>
            <text:span text:style-name="nadrukvet"> juni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822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2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2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poort 12,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8229</meta:user-defined>
    <meta:user-defined meta:name="OVERHEIDop.GmbID/DC.identifier">gmb-2017-982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HN 12</meta:user-defined>
    <meta:user-defined meta:name="OVERHEIDop.woonplaats">Wijchen</meta:user-defined>
    <meta:user-defined meta:name="OVERHEIDop.straatnaam">Zuiderpoor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283 423542</meta:user-defined>
    <meta:user-defined meta:name="OVERHEIDop.versieInformatie"/>
  </office:meta>
</office:document-meta>
</file>