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een kofferbakverkoop en bolderkarverko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maakt bekend:</text:p>
            <text:p text:style-name="last-al">dat in verband met het organiseren van een kofferbakverkoop en bolderkarverkoop, in het belang van de verkeersveiligheid, een tijdelijke verkeersmaatregel is genomen voor het afsluiten van onderstaande weggedeeltes voor alle verkeer, behalve voetgangers, in beide richtingen:</text:p>
            <text:p text:style-name="tussenkopcur">
            <text:span text:style-name="nadrukvet">Locatie</text:span>
            <text:span text:style-name="nadrukvet"/>
            <text:span text:style-name="nadrukvet">:      Kluisstraat tussen Marialaan en Pastoor Vogelsstraat te Ommel</text:span>
          </text:p>
            <text:p text:style-name="tussenkopcur">
            <text:span text:style-name="nadrukvet">Datum</text:span>
            <text:span text:style-name="nadrukvet">	:</text:span>
            <text:span text:style-name="nadrukvet">      10 september 2017 van 07.00 tot 18.00 uu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8228</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28</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28</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het organiseren van een kofferbakverkoop en bolderkarver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98228</meta:user-defined>
    <meta:user-defined meta:name="OVERHEIDop.GmbID/DC.identifier">gmb-2017-98228</meta:user-defined>
    <meta:user-defined meta:name="OVERHEID.TaxonomieBeleidsagenda/OVERHEID.category">Openbare orde en veiligheid | Organisatie en beleid</meta:user-defined>
    <meta:user-defined meta:name="OVERHEID.Gemeente/DC.spatial">Asten</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BA</meta:user-defined>
    <meta:user-defined meta:name="OVERHEIDop.woonplaats">Ommel</meta:user-defined>
    <meta:user-defined meta:name="OVERHEIDop.straatnaam">Onze Lieve Vrouweplein</meta:user-defined>
    <meta:user-defined meta:name="OVERHEIDgvop.Informatietype/DC.type">Overige overheidsinformatie</meta:user-defined>
    <meta:user-defined meta:name="OVERHEID.Gemeente/OVERHEID.authority">Asten</meta:user-defined>
    <meta:user-defined meta:name="OVERHEID.Gemeente/DCTERMS.publisher">Asten</meta:user-defined>
    <meta:user-defined meta:name="OVERHEID.EPSG28992/DC.spatial">180106 381560</meta:user-defined>
    <meta:user-defined meta:name="OVERHEIDop.versieInformatie"/>
  </office:meta>
</office:document-meta>
</file>