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26 Albionstraat 40 te Tilburg, oprichten van een bedrijfswoning, 1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26 - I - Albio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26 Albionstraat 40 te Tilburg, oprichten van een bedrijfswoning, 1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22</meta:user-defined>
    <meta:user-defined meta:name="OVERHEIDop.GmbID/DC.identifier">gmb-2017-9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40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6 399484</meta:user-defined>
    <meta:user-defined meta:name="OVERHEIDop.versieInformatie"/>
  </office:meta>
</office:document-meta>
</file>