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, IJweg, Rijnlanderweg, 2152 LL Nieuw-Vennep, Gemeente Haarlemmermeer, het plaatsen van polderfiguren op de locaties Hoofdweg, IJweg, Rijnlanderweg (AE 4114), 06-06-2017, zaak 3686643 - OLO-29162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21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, IJweg, Rijnlanderweg, 2152 LL Nieuw-Vennep, Gemeente Haarlemmermeer, het plaatsen van polderfiguren op de locaties Hoofdweg, IJweg, Rijnlanderweg (AE 4114), 06-06-2017, zaak 3686643 - OLO-2916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17</meta:user-defined>
    <meta:user-defined meta:name="OVERHEIDop.GmbID/DC.identifier">gmb-2017-982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D 1489</meta:user-defined>
    <meta:user-defined meta:name="OVERHEIDop.woonplaats">Nieuw-Vennep</meta:user-defined>
    <meta:user-defined meta:name="OVERHEIDop.straatnaam">IJweg</meta:user-defined>
    <meta:user-defined meta:name="OVERHEID.PostcodeHuisnummer/OVERHEIDop.postcodeHuisnummer">2152LL 1155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30 477228</meta:user-defined>
    <meta:user-defined meta:name="OVERHEID.EPSG28992/DC.spatial">103687 475591</meta:user-defined>
    <meta:user-defined meta:name="OVERHEIDop.versieInformatie"/>
  </office:meta>
</office:document-meta>
</file>