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dijk nabij kruispunt Halin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trap op het perceel Oosterdijk nabij kruispunt Haling te Enkhuizen. De vergunning is verzonden op 7-6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2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dijk nabij kruispunt Haling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14</meta:user-defined>
    <meta:user-defined meta:name="OVERHEIDop.GmbID/DC.identifier">gmb-2017-98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A 14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38 528545</meta:user-defined>
    <meta:user-defined meta:name="OVERHEIDop.versieInformatie"/>
  </office:meta>
</office:document-meta>
</file>