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SRF Slotwedstrijden &amp; NSK Roeien / Phocas Lustrum op 1 en 2 juli 2017, Bosbaan, Amstelveen - Zaaknummer Z-2017/02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uni 2017</text:span>
          </text:p>
            <text:p text:style-name="common-al">NSRF Slotwedstrijden &amp; NSK Roeien / Phocas Lustrum op 1 en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21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SRF Slotwedstrijden &amp; NSK Roeien / Phocas Lustrum op 1 en 2 juli 2017, Bosbaan, Amstelveen - Zaaknummer Z-2017/020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13</meta:user-defined>
    <meta:user-defined meta:name="OVERHEIDop.GmbID/DC.identifier">gmb-2017-98213</meta:user-defined>
    <meta:user-defined meta:name="OVERHEID.TaxonomieBeleidsagenda/OVERHEID.category">Ruimte en infrastructuur | Organisatie en beleid</meta:user-defined>
    <meta:user-defined meta:name="OVERHEIDop.referentienummer">Z-2017/020775</meta:user-defined>
    <meta:user-defined meta:name="DCTERMS.abstract">NSRF Slotwedstrijden &amp; NSK Roeien / Phocas Lustrum op 1 en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