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27 Chopinstraat 38 te Tilburg, plaatsen van een raam badkamer aan straatzijde, 1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27 - I - Chopin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27 Chopinstraat 38 te Tilburg, plaatsen van een raam badkamer aan straatzijde, 1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21</meta:user-defined>
    <meta:user-defined meta:name="OVERHEIDop.GmbID/DC.identifier">gmb-2017-9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38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9 399090</meta:user-defined>
    <meta:user-defined meta:name="OVERHEIDop.versieInformatie"/>
  </office:meta>
</office:document-meta>
</file>