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j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feest met eten, drinken en muziek</text:p>
            <text:p text:style-name="common-al">Datum evenement:	17 juni 2017</text:p>
            <text:p text:style-name="common-al">Locatie:	Tullekensmolenweg 22a in Beekbergen</text:p>
            <text:p text:style-name="common-al">Datum vergunning:			8 juni 2017</text:p>
            <text:p text:style-name="common-al">Vergunningsnummer:			17/524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04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4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j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04</meta:user-defined>
    <meta:user-defined meta:name="OVERHEIDop.GmbID/DC.identifier">gmb-2017-98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