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vogelmarkt op 2 september, 7 oktober, 4 november 2017 en 3 februari, 3 maart en 7 april 2018 (en de vier daaropvolgende jaren)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vogelmarkt op 2 september, 7 oktober, 4 november 2017 en 3 februari, 3 maart en 7 april 2018 (en de vier daaropvolgende jaren) in het buurtgebouw aan de Klimop te Roden.</text:p>
            <text:p text:style-name="common-al"/>
            <text:p text:style-name="common-al">Datum verlening: 7 jun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19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vogelmarkt op 2 september, 7 oktober, 4 november 2017 en 3 februari, 3 maart en 7 april 2018 (en de vier daaropvolgende jaren)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192</meta:user-defined>
    <meta:user-defined meta:name="OVERHEIDop.GmbID/DC.identifier">gmb-2017-981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