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2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ouwslagersbaan 2 A, 6602 AK Wijchen,</text:span>
            <text:span text:style-name="nadrukvet"> het afwijken van het bestemmingsplan in verband met de hoogte van het rookkanaal</text:span>
            <text:span text:style-name="nadrukvet"> en het bouwen van een rookkanaal </text:span>
            <text:span text:style-name="nadrukvet">ontvangen</text:span>
            <text:span text:style-name="nadrukvet"> op </text:span>
            <text:span text:style-name="nadrukvet">16 me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1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sbaan 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91</meta:user-defined>
    <meta:user-defined meta:name="OVERHEIDop.GmbID/DC.identifier">gmb-2017-98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a</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7 424336</meta:user-defined>
    <meta:user-defined meta:name="OVERHEIDop.versieInformatie"/>
  </office:meta>
</office:document-meta>
</file>