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de Koga Slag om Norg op 2 juli 2017, start in Roden en finish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de Koga Slag om Norg op 2 juli 2017, start op de Brink te Roden en finish op de Brink te Norg.</text:p>
            <text:p text:style-name="common-al"/>
            <text:p text:style-name="common-al">Datum verlening: 7 juni 2017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8190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90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90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de Koga Slag om Norg op 2 juli 2017, start in Roden en finish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190</meta:user-defined>
    <meta:user-defined meta:name="OVERHEIDop.GmbID/DC.identifier">gmb-2017-981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</meta:user-defined>
    <meta:user-defined meta:name="OVERHEIDop.woonplaats">Rod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007 572620</meta:user-defined>
    <meta:user-defined meta:name="OVERHEIDop.versieInformatie"/>
  </office:meta>
</office:document-meta>
</file>