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olksfeest en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ermis, muziek, eten, drinken, diverse volkse activiteiten en optocht</text:p>
            <text:p text:style-name="common-al">Datum evenement:	9 t/m 13 augustus 2017</text:p>
            <text:p text:style-name="common-al">Locatie:	Hoek Arckelaan/Oudeweg in Hoenderloo</text:p>
            <text:p text:style-name="common-al">Datum vergunning:			8 juni 2017</text:p>
            <text:p text:style-name="common-al">Vergunningsnummer:			17/5202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187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8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8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olksfeest en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187</meta:user-defined>
    <meta:user-defined meta:name="OVERHEIDop.GmbID/DC.identifier">gmb-2017-981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J 15</meta:user-defined>
    <meta:user-defined meta:name="OVERHEIDop.woonplaats">Hoenderloo</meta:user-defined>
    <meta:user-defined meta:name="OVERHEIDop.straatnaam">Arck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712 459575</meta:user-defined>
    <meta:user-defined meta:name="OVERHEIDop.versieInformatie"/>
  </office:meta>
</office:document-meta>
</file>