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zinsactiviteit voor ouders, familieleden en lee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rt-, spel- en knutselactiviteiten in en rondom SBO De Prinsenhof</text:p>
            <text:p text:style-name="common-al">Datum evenement:	14 juni 2017</text:p>
            <text:p text:style-name="common-al">Locatie:	Mr. Van Hasseltlaan in Apeldoorn</text:p>
            <text:p text:style-name="common-al">Datum vergunning:			8 juni 2017</text:p>
            <text:p text:style-name="common-al">Vergunningsnummer:			17/520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8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ezinsactiviteit voor ouders, familieleden en lee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86</meta:user-defined>
    <meta:user-defined meta:name="OVERHEIDop.GmbID/DC.identifier">gmb-2017-98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J 27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9 470681</meta:user-defined>
    <meta:user-defined meta:name="OVERHEIDop.versieInformatie"/>
  </office:meta>
</office:document-meta>
</file>