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6 juni 2017</text:p>
            <text:p text:style-name="common-al">Locatie:	Wissellaan in Apeldoorn</text:p>
            <text:p text:style-name="common-al">Datum vergunning:			8 juni 2017</text:p>
            <text:p text:style-name="common-al">Vergunningsnummer:			17/521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8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85</meta:user-defined>
    <meta:user-defined meta:name="OVERHEIDop.GmbID/DC.identifier">gmb-2017-98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Wissel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0 468714</meta:user-defined>
    <meta:user-defined meta:name="OVERHEIDop.versieInformatie"/>
  </office:meta>
</office:document-meta>
</file>