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Welstandsno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21 februari 2017 besloten de Welstandsnota vast te stellen. De nota treedt in werking op de dag na bekendmaking.</text:p>
            <text:p text:style-name="common-al">De Welstandsnota vormt een kader voor de toetsing van welstand, waarbij het gaat om kwaliteit van gebouwde omgeving en beoordeling van reclame-uitingen. Deze Welstandsnota is een actualisatie van de vorige nota, welke wordt ingetrokken. De nota is overzichtelijker en beknopter gemaakt en sluit aan bij de huidige wetgeving.</text:p>
            <text:p text:style-name="common-al">Tegen de vaststelling van de Welstandsnota is geen bezwaar of beroep mogelijk. </text:p>
            <text:p text:style-name="last-al">U kunt het besluit de komende zes weken inzien in het stadhuis. Om het besluit in te zien en voor meer informatie over dit besluit, kunt u contact opnemen met team Beleidsontwikkeling en Advisering via telefoonnummer 14038. U kunt het besluit ook digitaal inzien via de link aan de linkerzijde naast dez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818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Welstandsno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181</meta:user-defined>
    <meta:user-defined meta:name="OVERHEIDop.GmbID/DC.identifier">gmb-2017-98181</meta:user-defined>
    <meta:user-defined meta:name="OVERHEID.TaxonomieBeleidsagenda/OVERHEID.category">Ruimte en infrastructuur | Organisatie en beleid</meta:user-defined>
    <meta:user-defined meta:name="OVERHEID.Gemeente/DC.spatial">Kampen</meta:user-defined>
    <meta:user-defined meta:name="DC.source">artikel 12a, eerste lid, van de Woningwet;1.0:c:BWBR0005181&amp;artikel=12a&amp;lid=1&amp;g=2017-01-01</meta:user-defined>
    <meta:user-defined meta:name="OVERHEIDop.referentienummer">17ADV00082</meta:user-defined>
    <meta:user-defined meta:name="DCTERMS.alternative">Welstandsnota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OVERHEIDgvop.Informatietype/DC.type">Beleidsregels</meta:user-defined>
    <meta:user-defined meta:name="OVERHEID.Gemeente/DCTERMS.publisher">Kampen</meta:user-defined>
    <meta:user-defined meta:name="OVERHEID.Gemeente/OVERHEID.authority">Kampen</meta:user-defined>
    <meta:user-defined meta:name="OVERHEIDop.externeBijlage">Welstandsnota gemeente Kampen|exb-2017-24060</meta:user-defined>
    <meta:user-defined meta:name="OVERHEIDop.externeBijlage">Kaart 1 Welstandsniveau Welstandsnota Kampen|exb-2017-24061</meta:user-defined>
    <meta:user-defined meta:name="OVERHEIDop.externeBijlage">Kaart 2 Criteriagebieden Welstandsnota Kampen|exb-2017-24062</meta:user-defined>
    <meta:user-defined meta:name="OVERHEIDop.externeBijlage">Kaart 3 Deelgebieden woonwijken Welstandsnota|exb-2017-24063</meta:user-defined>
    <meta:user-defined meta:name="OVERHEIDop.versieInformatie"/>
  </office:meta>
</office:document-meta>
</file>