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aringparty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ingparty 2017 (netwerkbijeenkomst)</text:p>
            <text:p text:style-name="common-al">Datum evenement:	15 juni 2017</text:p>
            <text:p text:style-name="common-al">Locatie:	grasveld Verzetstrijderspark 10 in Apeldoorn</text:p>
            <text:p text:style-name="common-al">Datum vergunning:			8 juni 2017</text:p>
            <text:p text:style-name="common-al">Vergunningsnummer:			17/526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8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8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aringparty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180</meta:user-defined>
    <meta:user-defined meta:name="OVERHEIDop.GmbID/DC.identifier">gmb-2017-981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65 470781</meta:user-defined>
    <meta:user-defined meta:name="OVERHEIDop.versieInformatie"/>
  </office:meta>
</office:document-meta>
</file>