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129 Wittebollestraat 43 te Tilburg, vergroten van de woning, 11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0 - Z-HZ_WABO-2017-00129 - I - Wittebollestraat 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818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129 Wittebollestraat 43 te Tilburg, vergroten van de woning, 11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18</meta:user-defined>
    <meta:user-defined meta:name="OVERHEIDop.GmbID/DC.identifier">gmb-2017-9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CE 43</meta:user-defined>
    <meta:user-defined meta:name="OVERHEIDop.woonplaats">Tilburg</meta:user-defined>
    <meta:user-defined meta:name="OVERHEIDop.straatnaam">Witteboll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06 398536</meta:user-defined>
    <meta:user-defined meta:name="OVERHEIDop.versieInformatie"/>
  </office:meta>
</office:document-meta>
</file>