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concept-visie kleinschalige bedrijventerreinen gemeente Zeewolde</text:p>
      <text:section text:name="zakelijke-mededeling_id1-3-2" text:style-name="zakelijke-mededeling">
        <text:section text:name="zakelijke-mededeling-tekst_id1-3-2-1" text:style-name="zakelijke-mededeling-tekst">
          <text:section text:name="tekst_id1-3-2-1-1" text:style-name="tekst">
            <text:p text:style-name="common-al">In de Structuurvisie 2022 en de Structuurvisie werklocaties Zeewolde is vastgelegd dat de “kleinschalige bedrijvigheid binnen de kern moet worden gehandhaafd en versterkt”. Met de visie “kleinschalige bedrijventerreinen Zeewolde” wordt deze beleidslijn voor de vier terreinen (Gildenveld, Krachtenveld, Schepenveld en Planetenveld) nader uitgewerkt. </text:p>
            <text:p text:style-name="common-al">Het bestaande aanbod van bedrijfsvastgoed op de genoemde terreinen sluit al langere tijd onvoldoende aan op de vraag en de actuele marktontwikkelingen. De geldende bestemmingsplannen bieden onvoldoende flexibiliteit om in te kunnen spelen op alternatieve functies. </text:p>
            <text:p text:style-name="common-al">
            <text:span text:style-name="nadrukcur">Verruiming van de gebruiksmogelijkheden </text:span>
          </text:p>
            <text:p text:style-name="common-al">In de concept-visie wordt een verruiming van gebruiksmogelijkheden van deze terreinen voorgesteld. Het gaat met name om aanverwante functies zoals maatschappelijke doeleinden, persoonlijke dienstverlening en sport. In sommige deelgebieden wordt in beginsel ook ruimte geboden voor woonfuncties.  </text:p>
            <text:p text:style-name="common-al">Het is de bedoeling om de visie te gebruiken als toetsingskader om gemotiveerd af te kunnen wijken van het bestemmingsplan of het bestemmingsplan deels te wijzigen. </text:p>
            <text:p text:style-name="common-al">
            <text:span text:style-name="nadrukcur">Inspraak en inloopbijeenkomst</text:span>
          </text:p>
            <text:p text:style-name="common-al">Voordat de concept-visie ter vaststelling aan de gemeenteraad wordt voorgelegd, wil het gemeentebestuur graag inspraak verlenen.</text:p>
            <text:p text:style-name="common-al">De concept-visie ligt vanaf 14 juni 2017 gedurende 6 weken (t/m  26 juli 2017) voor een ieder ter inzage. U kunt de concept-visie ook downloaden van de website via <text:a xlink:href="https://www.zeewolde.nl/inwoners/documenten-en-brochures_41125/item/concept-visie-kleinschalige-bedrijventerreinen-zeewolde_40411.html?previewcode=b1720235839822779a069eeb0dd2db87&amp;preview=1&amp;stukid=40411" xlink:type="simple">www.zeewolde.nl/concept-visie</text:a></text:p>
            <text:p text:style-name="common-al">Gedurende de termijn dat de concept-visie ter inzage ligt kunt u een schriftelijke reactie indienen bij het college van B&amp;W van Zeewolde, </text:p>
            <text:p text:style-name="common-al">postbus 1, 3890 AA Zeewolde, of online via het <text:a xlink:href="https://www.zeewolde.nl/inwoners/online-formulieren_41634/simform/form/step/inspraakreactie-concept-visie-kleinschalige-bedrijventerreinen-zeewolde/uw-reactie-0" xlink:type="simple">inspraakformulier</text:a>. </text:p>
            <text:p text:style-name="common-al">Op maandagavond 19 juni 2017 wordt van 19.00 tot 21.00 uur een inloopbijeenkomst georganiseerd in het gemeentehuis.  U kunt dan vragen stellen over de inhoud van de concept-Visie. De avond kent geen algemeen gedeelte, dus u kunt binnen lopen wanneer u dat wil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98176</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176</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176</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concept-visie kleinschalige bedrijventerreinen gemeente Zeewo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8176</meta:user-defined>
    <meta:user-defined meta:name="OVERHEIDop.GmbID/DC.identifier">gmb-2017-98176</meta:user-defined>
    <meta:user-defined meta:name="OVERHEID.TaxonomieBeleidsagenda/OVERHEID.category">Ruimte en infrastructuur | Organisatie en beleid</meta:user-defined>
    <meta:user-defined meta:name="OVERHEID.Gemeente/DC.spatial">Zeewolde</meta:user-defined>
    <meta:user-defined meta:name="OVERHEID.Organisatietype/OVERHEID.organisationType">gemeente</meta:user-defined>
    <meta:user-defined meta:name="OVERHEID.Informatietype/DC.type">officiële publicatie</meta:user-defined>
    <meta:user-defined meta:name="OVERHEID.Gemeente/DC.creator">Zeewolde</meta:user-defined>
    <dc:language>nl</dc:language>
    <meta:user-defined meta:name="OVERHEIDgvop.Informatietype/DC.type">Beleidsregels</meta:user-defined>
    <meta:user-defined meta:name="OVERHEID.Gemeente/DCTERMS.publisher">Zeewolde</meta:user-defined>
    <meta:user-defined meta:name="OVERHEID.Gemeente/OVERHEID.authority">Zeewolde</meta:user-defined>
    <meta:user-defined meta:name="OVERHEIDop.versieInformatie"/>
  </office:meta>
</office:document-meta>
</file>