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kennisgeving verlenging beslistermijn voor het bouwen van 23 eengezinswoningen - Leeuwse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1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1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kennisgeving verlenging beslistermijn voor het bouwen van 23 eengezinswoningen - Leeuwse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173</meta:user-defined>
    <meta:user-defined meta:name="OVERHEIDop.GmbID/DC.identifier">gmb-2017-98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Tarwe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40 432009</meta:user-defined>
    <meta:user-defined meta:name="OVERHEIDop.versieInformatie"/>
  </office:meta>
</office:document-meta>
</file>