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ldijkseweg 21 in Steenderen, het 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07 juni 2017 heeft de gemeente Bronckhorst eenbesluit genomen op de aanvraag voor een omgevingsvergunning. De aanvraag is geregistreerd onder kenmerkt SXO41977753. De aanvraag gaat over het plaatsen van een tijdelijke accommodatie aan de Toldijkseweg 21 in Steenderen. De vergunning is verzonden op 09 juni 2017</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 ter inzage periode start op 07 juni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7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7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7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21 in Steenderen, het 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72</meta:user-defined>
    <meta:user-defined meta:name="OVERHEIDop.GmbID/DC.identifier">gmb-2017-9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tijdelijke ruimte|exb-2017-24053</meta:user-defined>
    <meta:user-defined meta:name="OVERHEIDop.externeBijlage">170502 PDF-Visio-TN104_pdf|exb-2017-24054</meta:user-defined>
    <meta:user-defined meta:name="OVERHEIDop.externeBijlage">170502 FrieslandCampina Cheese_pdf|exb-2017-24055</meta:user-defined>
    <meta:user-defined meta:name="OVERHEIDop.externeBijlage">publiceerbare aanvraag|exb-2017-24056</meta:user-defined>
    <meta:user-defined meta:name="OVERHEIDop.externeBijlage">vergunning|exb-2017-24057</meta:user-defined>
    <meta:user-defined meta:name="OVERHEID.EPSG28992/DC.spatial">210525 452682</meta:user-defined>
    <meta:user-defined meta:name="OVERHEID.EPSG28992/DC.spatial">210639.07 452704.75</meta:user-defined>
    <meta:user-defined meta:name="OVERHEIDop.versieInformatie"/>
  </office:meta>
</office:document-meta>
</file>