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Vredenseweg 148-34, zaaknummer 137509</text:p>
            <text:p text:style-name="common-al">Voor: tijdelijk bewoning wegens nieuwbouw, datum ontvangst 08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17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48-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71</meta:user-defined>
    <meta:user-defined meta:name="OVERHEIDop.GmbID/DC.identifier">gmb-2017-9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