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de verbouwing van een gedeelte van een winkel tot restaurant op de vierde verdieping, Promenade 1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de verbouwing van een gedeelte van een winkel tot restaurant op de vierde verdieping, Promenade 12, 6411 JK te Heerlen (datum besluit</text:span>
            <text:span text:style-name="nadrukvet"> is datum bekendmaking:</text:span>
            <text:span text:style-name="nadrukvet">17-01-2017,</text:span>
            <text:span text:style-name="nadrukvet"> dossiernummer </text:span>
            <text:span text:style-name="nadrukvet">84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817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de verbouwing van een gedeelte van een winkel tot restaurant op de vierde verdieping, Promenade 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17</meta:user-defined>
    <meta:user-defined meta:name="OVERHEIDop.GmbID/DC.identifier">gmb-2017-9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K 12</meta:user-defined>
    <meta:user-defined meta:name="OVERHEIDop.woonplaats">Heerlen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86 322147</meta:user-defined>
    <meta:user-defined meta:name="OVERHEIDop.versieInformatie"/>
  </office:meta>
</office:document-meta>
</file>