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realiseren van 3 B&amp;B kamers, voor een periode van 10 jaar, op de locatie Horsterdijk 12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8 juni 2017</text:p>
            <text:p text:style-name="common-al">Locatie: Horsterdijk 12 in Eerbeek</text:p>
            <text:p text:style-name="common-al">Voor: het realiseren van 3 B&amp;B kamers, voor een periode van 10 jaar</text:p>
            <text:p text:style-name="common-al">Activiteit(en): het gebruiken van gronden of bouwwerken in strijd met een bestemmingsplan (art. 2.1 lid 1 sub c Wabo)</text:p>
            <text:p text:style-name="common-al">Registratienummer: SXO-2017-0423</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4 jun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816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16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16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realiseren van 3 B&amp;B kamers, voor een periode van 10 jaar, op de locatie Horsterdijk 12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168</meta:user-defined>
    <meta:user-defined meta:name="OVERHEIDop.GmbID/DC.identifier">gmb-2017-98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KP 12</meta:user-defined>
    <meta:user-defined meta:name="OVERHEIDop.woonplaats">Eerbeek</meta:user-defined>
    <meta:user-defined meta:name="OVERHEIDop.straatnaam">Horsterdijk</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421 458909</meta:user-defined>
    <meta:user-defined meta:name="OVERHEIDop.versieInformatie"/>
  </office:meta>
</office:document-meta>
</file>