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umi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ichtjesfestival, eten, drinken en muziek</text:p>
            <text:p text:style-name="common-al">Datum evenement:	elke vrijdag en zaterdag van 7 juli t/m 9 september 2017</text:p>
            <text:p text:style-name="common-al">Locatie:	Park Berg en Bos</text:p>
            <text:p text:style-name="common-al">Datum vergunning:			8 juni 2017</text:p>
            <text:p text:style-name="common-al">Vergunningsnummer:			17/5218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166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6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6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umid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166</meta:user-defined>
    <meta:user-defined meta:name="OVERHEIDop.GmbID/DC.identifier">gmb-2017-981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R 220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678 470110</meta:user-defined>
    <meta:user-defined meta:name="OVERHEIDop.versieInformatie"/>
  </office:meta>
</office:document-meta>
</file>