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Colosseumweg 4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nabij Colosseumweg 470, 3075LZ, aanpassen van de bestaande (Buiten)dijktunnel voor fietsers en voetgangers (datum besluit 06-06-2017, dossiernummer OMV.17.04.00237).</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8165</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65</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65</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Colosseumweg 4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165</meta:user-defined>
    <meta:user-defined meta:name="OVERHEIDop.GmbID/DC.identifier">gmb-2017-98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5LZ 470</meta:user-defined>
    <meta:user-defined meta:name="OVERHEIDop.woonplaats">Rotterdam</meta:user-defined>
    <meta:user-defined meta:name="OVERHEIDop.straatnaam">Colosseum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exb-2017-24050</meta:user-defined>
    <meta:user-defined meta:name="OVERHEID.EPSG28992/DC.spatial">95479 433507</meta:user-defined>
    <meta:user-defined meta:name="OVERHEIDop.versieInformatie"/>
  </office:meta>
</office:document-meta>
</file>