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style:style style:family="table-column" style:parent-style-name="colspec" style:name="id1-3-2-2-4-23-1-5">
      <style:table-column-properties/>
    </style:style>
    <style:style style:family="table-column" style:parent-style-name="colspec" style:name="id1-3-2-2-4-23-1-6">
      <style:table-column-properties/>
    </style:style>
    <style:style style:family="table-column" style:parent-style-name="colspec" style:name="id1-3-2-2-4-23-1-7">
      <style:table-column-properties/>
    </style:style>
    <style:style style:family="table-column" style:parent-style-name="colspec" style:name="id1-3-2-2-4-23-1-8">
      <style:table-column-properties/>
    </style:style>
    <style:style style:family="table-column" style:parent-style-name="colspec" style:name="id1-3-2-2-4-26-1-1">
      <style:table-column-properties style:rel-column-width="30*"/>
    </style:style>
    <style:style style:family="table-column" style:parent-style-name="colspec" style:name="id1-3-2-2-4-26-1-2">
      <style:table-column-properties style:rel-column-width="30*"/>
    </style:style>
    <style:style style:family="table-column" style:parent-style-name="colspec" style:name="id1-3-2-2-4-26-1-3">
      <style:table-column-properties style:rel-column-width="30*"/>
    </style:style>
    <style:style style:family="table-column" style:parent-style-name="colspec" style:name="id1-3-2-2-4-35-1-1">
      <style:table-column-properties style:rel-column-width="28*"/>
    </style:style>
    <style:style style:family="table-column" style:parent-style-name="colspec" style:name="id1-3-2-2-4-35-1-2">
      <style:table-column-properties style:rel-column-width="27*"/>
    </style:style>
    <style:style style:family="table-column" style:parent-style-name="colspec" style:name="id1-3-2-2-4-35-1-3">
      <style:table-column-properties style:rel-column-width="21*"/>
    </style:style>
    <style:style style:family="table-column" style:parent-style-name="colspec" style:name="id1-3-2-2-4-35-1-4">
      <style:table-column-properties style:rel-column-width="18*"/>
    </style:style>
    <style:style style:family="table-column" style:parent-style-name="colspec" style:name="id1-3-2-2-4-57-1-1">
      <style:table-column-properties style:rel-column-width="52*"/>
    </style:style>
    <style:style style:family="table-column" style:parent-style-name="colspec" style:name="id1-3-2-2-4-57-1-2">
      <style:table-column-properties style:rel-column-width="38*"/>
    </style:style>
  </office:automatic-styles>
  <office:body>
    <office:text>
      <text:p text:style-name="new_page_staatscourant"/>
      <text:p text:style-name="single-kop-titel">Nadere regels gegevensverstrekking basisregistratie personen Haaksbergen (8.4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geven aan hoe gegevens uit de basisregistratie personen worden verstrekt aan organen binnen de gemeente Haaksbergen en aan derden met een gewichtig maatschappelijk belang. </text:p>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bepalingen van Verordening gegevensverstrekking basisregistratie personen (artikelen 1 en 3) en de Algemene wet bestuursrecht.</text:p>
            <text:p text:style-name="al"/>
            <text:p text:style-name="al">
            <text:span text:style-name="nadrukvet">Besluiten</text:span>
            <text:span text:style-name="nadrukvet">:</text:span>
          </text:p>
            <text:p text:style-name="al">Vast te stellen de Nadere regels gegevensverstrekking basisregistratie personen Haaksbergen.</text:p>
            <text:p text:style-name="al"/>
          </text:section>
        </text:section>
        <text:section text:name="regeling-tekst_id1-3-2-2" text:style-name="regeling-tekst">
          <text:section text:name="artikel_id1-3-2-2-1" text:style-name="artikel">
            <text:p text:style-name="artikel_kop_titel"><text:span text:style-name="artikel_kop_label">Artikel 1 Verstrekkingen aan een orgaan van de gemeente (uitwerking artikel 1 van de Verordening gegevensverstrekking basisregistratie personen)</text:span> </text:p>
            <text:list text:style-name="id1-3-2-2-1-2">
              <text:list-item text:style-override="id1-3-2-2-1-2-1">
                <text:number>1.</text:number>
                <text:p text:style-name="al">Met inachtneming van het besluit als bedoel in artikel 3.2 van de Wet basisregistratie personen, kunnen gegevens uit de basisregistratie aan organen van de gemeente worden verstrekt, voor zover deze organen deze nodig hebben voor de uitvoering van de hen opgedragen taken.</text:p>
              </text:list-item>
              <text:list-item text:style-override="id1-3-2-2-1-2-2">
                <text:number>2.</text:number>
                <text:p text:style-name="al">De verstrekkingen als bedoeld in het eerste lid, kunnen plaatsvinden door middel van rechtstreekse raadpleging van de basisregistratie personen (ad hoc verstrekkingen), door spontane verstrekkingen en selectie.</text:p>
              </text:list-item>
              <text:list-item text:style-override="id1-3-2-2-1-2-3">
                <text:number>3.</text:number>
                <text:p text:style-name="al">De organen van de gemeente aan wie gegevens worden verstrekt, de categorie van personen die het betreft, de gegevensset en de wijze van verstrekken zijn vermeld in bijlage 1 bij deze nadere regels.</text:p>
              </text:list-item>
            </text:list>
            <text:p text:style-name="al"/>
          </text:section>
          <text:section text:name="artikel_id1-3-2-2-2" text:style-name="artikel">
            <text:p text:style-name="artikel_kop_titel"><text:span text:style-name="artikel_kop_label">Artikel</text:span> <text:span text:style-name="artikel_kop_nr">2</text:span> Aanwijzing gewichtig maatschappelijk belang en categorieën derden (uitwerking artikel 3 van de Verordening gegevensverstrekking basisregistratie personen)</text:p>
            <text:list text:style-name="id1-3-2-2-2-2">
              <text:list-item text:style-override="id1-3-2-2-2-2-1">
                <text:number>1.</text:number>
                <text:p text:style-name="al">Als werkzaamheden met een gewichtig maatschappelijke belang worden aangewezen de werkzaamheden als genoemd in bijlage 2 bij deze nadere regels.</text:p>
              </text:list-item>
              <text:list-item text:style-override="id1-3-2-2-2-2-2">
                <text:number>2.</text:number>
                <text:p text:style-name="al">Als categorieën van derden die de in lid 1 genoemde werkzaamheden uitvoeren, worden aangewezen de categorieën als genoemd in bijlage 2 bij deze nadere regels.</text:p>
              </text:list-item>
            </text:list>
            <text:p text:style-name="al"/>
          </text:section>
          <text:section text:name="artikel_id1-3-2-2-3" text:style-name="artikel">
            <text:p text:style-name="artikel_kop_titel"><text:span text:style-name="artikel_kop_label">Artikel 3 Inwerkingtreding</text:span> </text:p>
            <text:p text:style-name="al">Deze nadere regels treden in werking op 20-06-2017.</text:p>
            <text:p text:style-name="al"/>
          </text:section>
          <text:section text:name="artikel_id1-3-2-2-4" text:style-name="artikel">
            <text:p text:style-name="artikel_kop_titel"><text:span text:style-name="artikel_kop_label">Artikel</text:span> <text:span text:style-name="artikel_kop_nr">4</text:span> Citeertitel </text:p>
            <text:p text:style-name="al">Deze nadere regels worden aangehaald als: Nadere regels gegevensverstrekking basisregistratie personen.</text:p>
            <text:p text:style-name="al"/>
            <text:p text:style-name="al"/>
            <text:p text:style-name="al">Haaksbergen, 6-6-2017</text:p>
            <text:p text:style-name="al"/>
            <text:p text:style-name="al"/>
            <text:p text:style-name="al">M.E. Kragting</text:p>
            <text:p text:style-name="al">secretaris</text:p>
            <text:p text:style-name="al"/>
            <text:p text:style-name="al">G.J. Kok MDR</text:p>
            <text:p text:style-name="al">burgemeester</text:p>
            <text:p text:style-name="al"/>
            <text:p text:style-name="al"/>
            <text:p text:style-name="al"/>
            <text:p text:style-name="al"/>
            <text:p text:style-name="al"/>
            <text:p text:style-name="al"/>
            <text:p text:style-name="al">Bijlage 1 bij Nadere regels gegevensverstrekking basisregistratie personen</text:p>
            <text:p text:style-name="al"/>
            <text:p text:style-name="al">
            <text:span text:style-name="nadrukvet">1.1 </text:span>
            <text:span text:style-name="nadrukvet">Lij</text:span>
            <text:span text:style-name="nadrukvet">st van organen van de gemeente </text:span>
            <text:span text:style-name="nadrukvet">met een raadpleegmogelijkheid in de </text:span>
            <text:span text:style-name="nadrukvet">lokale </text:span>
            <text:span text:style-name="nadrukvet">basisregistratie personen </text:span>
            <text:span text:style-name="nadrukvet">en de </text:span>
            <text:span text:style-name="nadrukvet">landelijke </text:span>
            <text:span text:style-name="nadrukvet">GBA-V</text:span>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column table:style-name="id1-3-2-2-4-23-1-6"/>
                <table:table-column table:style-name="id1-3-2-2-4-23-1-7"/>
                <table:table-column table:style-name="id1-3-2-2-4-23-1-8"/>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Wettelijk kader</text:span>
                    </text:p>
                    <text:p text:style-name="table_al"/>
                  </table:table-cell>
                  <table:table-cell table:style-name="cell_frame_all" table:number-rows-spanned="1" table:number-columns-spanned="1">
                    <text:p text:style-name="table_al">
                      <text:span text:style-name="nadrukvet">Gegevens </text:span>
                      <text:span text:style-name="nadrukvet"> lokale </text:span>
                      <text:span text:style-name="nadrukvet">b</text:span>
                      <text:span text:style-name="nadrukvet">asisregistratie personen</text:span>
                    </text:p>
                  </table:table-cell>
                  <table:table-cell table:style-name="cell_frame_all" table:number-rows-spanned="1" table:number-columns-spanned="1">
                    <text:p text:style-name="table_al">
                      <text:span text:style-name="nadrukvet">Gegevens </text:span>
                      <text:span text:style-name="nadrukvet">landelijke </text:span>
                      <text:span text:style-name="nadrukvet">GBA-V</text:span>
                    </text:p>
                  </table:table-cell>
                </table:table-row>
                <table:table-row table:style-name="row">
                  <table:table-cell table:style-name="cell_frame_all" table:number-rows-spanned="1" table:number-columns-spanned="1">
                    <text:p text:style-name="table_al">Afdeling Publieks- en Sociale Zaken, taakveld Publiekszaken</text:p>
                  </table:table-cell>
                  <table:table-cell table:style-name="cell_frame_all" table:number-rows-spanned="1" table:number-columns-spanned="1">
                    <text:p text:style-name="table_al">Wet basisregistratie personen, Kieswet, Besluit Burgerlijke Stand, Burgerlijk Wetboek, Nationaliteitswet, Wet op de lijkbezorging, Wet justitiële documentatie, Vreemdelingenwet, Paspoortwet Wegenverkeerswet, Reglement rijbewijzen</text:p>
                  </table:table-cell>
                  <table:table-cell table:style-name="cell_frame_all" table:number-rows-spanned="1" table:number-columns-spanned="1">
                    <text:p text:style-name="table_al">Alle gegevens in de lokale basisregistratie personen die noodzakelijk zijn bij de uitvoering van de wettelijk opgedragen taken</text:p>
                  </table:table-cell>
                  <table:table-cell table:style-name="cell_frame_all" table:number-rows-spanned="1" table:number-columns-spanned="1">
                    <text:p text:style-name="table_al">Alle gegevens in de landelijke GBA-V die noodzakelijk zijn bij de uitvoering van de wettelijk opgedragen taken</text:p>
                  </table:table-cell>
                </table:table-row>
              </table:table>
              <text:p text:style-name="table_bottom"/>
            </text:section>
            <text:p text:style-name="al"/>
            <text:p text:style-name="al">
            <text:span text:style-name="nadrukvet">1.2</text:span>
            <text:span text:style-name="nadrukvet"> lij</text:span>
            <text:span text:style-name="nadrukvet">st van organen binnen de gemeente waar systematisch gegevens aan worden verstrekt uit de basisregistratie personen</text:span>
          </text:p>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Voor welke taak/doel</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Diverse representatieve taken zoals het bezoeken van een 100 jarige, huwelijksjubilea, het periodiek uitnodigen van inwoners voor het bijwonen van een raadsvergadering en het aanvragen van Koninklijke onderscheidingen</text:p>
                  </table:table-cell>
                  <table:table-cell table:style-name="cell_frame_all" table:number-rows-spanned="1" table:number-columns-spanned="1">
                    <text:p text:style-name="table_al">Naam, adres, woonplaats, geboortedatum, geboorteplaats, en huwelijksdatum ingeval van een huwelijksjubileum</text:p>
                  </table:table-cell>
                </table:table-row>
              </table:table>
              <text:p text:style-name="table_bottom"/>
            </text:section>
            <text:p text:style-name="al"/>
            <text:p text:style-name="al">Aanvullende autorisaties aan organen van de gemeente worden uitsluitend vastgesteld door het college. Dit geschiedt na een schriftelijk verzoek van het binnengemeentelijke orgaan.</text:p>
            <text:p text:style-name="al"/>
            <text:p text:style-name="al"/>
            <text:p text:style-name="al"/>
            <text:p text:style-name="al"/>
            <text:p text:style-name="al">
            <text:span text:style-name="nadrukvet"/>
          </text:p>
            <text:p text:style-name="al">
            <text:span text:style-name="nadrukvet">1.3 </text:span>
            <text:span text:style-name="nadrukvet">Lijst van organen van de gemeente waaraan, met het oog op het met elkaar in verband brengen van verwerkingen van persoonsgegevens, gegevens worden verstrekt door inzage in de MakelaarSuite (CMG)</text:span>
          </text:p>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Gegevens nodig voor</text:span>
                    </text:p>
                  </table:table-cell>
                  <table:table-cell table:style-name="cell_frame_all" table:number-rows-spanned="1" table:number-columns-spanned="1">
                    <text:p text:style-name="table_al">
                      <text:span text:style-name="nadrukvet">Gegevens uit de </text:span>
                      <text:span text:style-name="nadrukvet">lokale b</text:span>
                      <text:span text:style-name="nadrukvet">asisregistratie personen</text:span>
                    </text:p>
                  </table:table-cell>
                  <table:table-cell table:style-name="cell_frame_all" table:number-rows-spanned="1" table:number-columns-spanned="1">
                    <text:p text:style-name="table_al">
                      <text:span text:style-name="nadrukvet">Gegevens uit de </text:span>
                      <text:span text:style-name="nadrukvet">landelijke </text:span>
                      <text:span text:style-name="nadrukvet"/>
                      <text:span text:style-name="nadrukvet">GBA-V</text:span>
                    </text:p>
                  </table:table-cell>
                </table:table-row>
                <table:table-row table:style-name="row">
                  <table:table-cell table:style-name="cell_frame_all" table:number-rows-spanned="1" table:number-columns-spanned="1">
                    <text:p text:style-name="table_al">Beheerder MakelaarSuite</text:p>
                  </table:table-cell>
                  <table:table-cell table:style-name="cell_frame_all" table:number-rows-spanned="1" table:number-columns-spanned="1">
                    <text:p text:style-name="table_al">Inzage in en het gebruik van basisregistratie persoonsgegevens i.v.m. werkzaamheden om het systeem te onderhouden en het eventueel terugmelden van afwijkende gegevens. In een aparte bewerkers-overeenkomst is het zorgvuldig omgaan met persoonsgegevens goed geborgd.</text:p>
                  </table:table-cell>
                  <table:table-cell table:style-name="cell_frame_all" table:number-rows-spanned="1" table:number-columns-spanned="1">
                    <text:p text:style-name="table_al">Toegang tot alle in het systeem aanwezige gegevens</text:p>
                  </table:table-cell>
                  <table:table-cell table:style-name="cell_frame_all" table:number-rows-spanned="1" table:number-columns-spanned="1">
                    <text:p text:style-name="table_al">Toegang tot alle in het systeem aanwezige gegevens</text:p>
                  </table:table-cell>
                </table:table-row>
                <table:table-row table:style-name="row">
                  <table:table-cell table:style-name="cell_frame_all" table:number-rows-spanned="1" table:number-columns-spanned="1">
                    <text:p text:style-name="table_al">Afdeling Ruimtelijke Ontwikkeling/beheer openbare ruimte</text:p>
                    <text:p text:style-name="table_al"/>
                    <text:p text:style-name="table_al"/>
                  </table:table-cell>
                  <table:table-cell table:style-name="cell_frame_all" table:number-rows-spanned="1" table:number-columns-spanned="1">
                    <text:p text:style-name="table_al">Inzage in en het gebruik van persoonsgegevens uit de basisregistratie personen voor het het verrichten van werkzaamheden op basis van de Wet algemene bepalingen omgevingsrecht, de Wet ruimtelijke ordening, de Woningwet, de Wet milieubeheer, de Wetgeving fysieke leefomgeving, het Besluit ruimtelijke ordening, het Burgerlijk Wetboek, de Algemene plaatselijke verordening en bijzondere wetten. </text:p>
                    <text:p text:style-name="table_al"/>
                  </table:table-cell>
                  <table:table-cell table:style-name="cell_frame_all" table:number-rows-spanned="1" table:number-columns-spanned="1">
                    <text:p text:style-name="table_al">Uitsluitend de persoonsgegevens die noodzakelijk zijn voor het uitvoeren van de wettelijk opgedragen taken.</text:p>
                  </table:table-cell>
                  <table:table-cell table:style-name="cell_frame_all" table:number-rows-spanned="1" table:number-columns-spanned="1">
                    <text:p text:style-name="table_al">Gegevens ter uitvoering van de taken die zijn voorzien in het Autorisatiebesluit Minister van Binnenlandse Zaken en Koninkrijksrelaties</text:p>
                    <text:p text:style-name="table_al"/>
                    <text:p text:style-name="table_al"/>
                  </table:table-cell>
                </table:table-row>
                <table:table-row table:style-name="row">
                  <table:table-cell table:style-name="cell_frame_all" table:number-rows-spanned="1" table:number-columns-spanned="1">
                    <text:p text:style-name="table_al">Afdeling Maatschappelijke Ontwikkeling/Noaberpoort</text:p>
                    <text:p text:style-name="table_al"/>
                  </table:table-cell>
                  <table:table-cell table:style-name="cell_frame_all" table:number-rows-spanned="1" table:number-columns-spanned="1">
                    <text:p text:style-name="table_al">Inzage in en het gebruik van persoonsgegevens uit de basisregistratie personen voor het het verrichten van werkzaamheden op basis van de Wet maatschappelijke ondersteuning 2015, de Jeugdwet, de Participatiewet, de Leerplichtwet, de Wet op het primair onderwijs, De Wet op het voorgezet onderwijs, de Wet educatie en beroepsonderwijs, De Wet kinderopvang en kwaliteitseisen peuterspeelzalen, de IOAW (de Wet inkomensvoorziening oudere en gedeeltelijk arbeidsongeschikte werkloze werknemers), de IOAZ (de Wet inkomensvoorziening oudere en gedeeltelijk arbeidsongeschikte gewezen zelfstandigen) en de BBZ (Besluit bijstandverlening zelfstandigen 2004), en de Verordening minimabeleid.</text:p>
                    <text:p text:style-name="table_al"/>
                  </table:table-cell>
                  <table:table-cell table:style-name="cell_frame_all" table:number-rows-spanned="1" table:number-columns-spanned="1">
                    <text:p text:style-name="table_al">Uitsluitend de persoonsgegevens die noodzakelijk zijn voor het uitvoeren van de wettelijk opgedragen taken.</text:p>
                  </table:table-cell>
                  <table:table-cell table:style-name="cell_frame_all" table:number-rows-spanned="1" table:number-columns-spanned="1">
                    <text:p text:style-name="table_al">Gegevens ter uitvoering van de taken die zijn voorzien in het Autorisatiebesluit Minister van Binnenlandse Zaken en Koninkrijksrelaties</text:p>
                    <text:p text:style-name="table_al"/>
                  </table:table-cell>
                </table:table-row>
                <table:table-row table:style-name="row">
                  <table:table-cell table:style-name="cell_frame_all" table:number-rows-spanned="1" table:number-columns-spanned="1">
                    <text:p text:style-name="table_al">Afdeling Interne Dienstverlening, waaronder Personeel en Organisatie en Financiën</text:p>
                    <text:p text:style-name="table_al"/>
                  </table:table-cell>
                  <table:table-cell table:style-name="cell_frame_all" table:number-rows-spanned="1" table:number-columns-spanned="1">
                    <text:p text:style-name="table_al">Inzage in en gebruik van gegevens uit de basisregistratie personen om de volgende systemen actueel te houden en de opgesomde taken uit te kunnen voeren:Postregistratie-systeem, post- en emailverwerking salarisadministratie, personeelsadministratie, facturering, de website van de gemeente Haaksbergen.</text:p>
                    <text:p text:style-name="table_al"/>
                  </table:table-cell>
                  <table:table-cell table:style-name="cell_frame_all" table:number-rows-spanned="1" table:number-columns-spanned="1">
                    <text:p text:style-name="table_al">Uitsluitend de persoonsgegevens die noodzakelijk zijn bij de uitvoering van de wettelijk opgedragen taken</text:p>
                  </table:table-cell>
                  <table:table-cell table:style-name="cell_frame_all" table:number-rows-spanned="1" table:number-columns-spanned="1">
                    <text:p text:style-name="table_al">Gegevens ter uitvoering van de taken die zijn voorzien in hetAutorisatiebesluit Minister van Binnenlandse Zaken en Koninkrijksrelaties</text:p>
                    <text:p text:style-name="table_al"/>
                  </table:table-cell>
                </table:table-row>
              </table:table>
              <text:p text:style-name="table_bottom"/>
            </text:section>
            <text:p text:style-name="al">Aanvullende autorisaties aan organen van de gemeente worden uitsluitend vastgesteld door het college. Dit geschiedt na een schriftelijk verzoek van het binnengemeentelijke orgaa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2 bij Nadere regels gegevensverstrekking basisregistratie personen</text:p>
            <text:p text:style-name="al"/>
            <text:p text:style-name="al">
            <text:span text:style-name="nadrukvet">Lijst </text:span>
            <text:span text:style-name="nadrukvet">van </text:span>
            <text:span text:style-name="nadrukvet">categorieën derden met een gewichtig maatschappelijk belang</text:span>
            <text:span text:style-name="nadrukvet"> in relatie tot de basisregistratie personen</text:span>
          </text:p>
            <text:section text:name="table_id1-3-2-2-4-57" text:style-name="table">
              <text:p text:style-name="table_top"/>
              <table:table table:style-name="tgroup">
                <table:table-column table:style-name="id1-3-2-2-4-57-1-1"/>
                <table:table-column table:style-name="id1-3-2-2-4-57-1-2"/>
                <table:table-row table:style-name="row">
                  <table:table-cell table:style-name="cell_frame_all" table:number-rows-spanned="1" table:number-columns-spanned="1">
                    <text:p text:style-name="table_al">
                      <text:span text:style-name="nadrukvet">Gewichtig maatschappelijk belang </text:span>
                    </text:p>
                  </table:table-cell>
                  <table:table-cell table:style-name="cell_frame_all" table:number-rows-spanned="1" table:number-columns-spanned="1">
                    <text:p text:style-name="table_al">
                      <text:span text:style-name="nadrukvet">Categorie derde </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Stichting Kulturhus Haaksbergen </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 </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werkzaamheden verrichten op het terrein van maatschappelijke dienstverlening</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 algemene en geestelijke gezondheidszor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Instellingen die werkzaamheden verrichten op het terrein van kinderopvang</text:p>
                  </table:table-cell>
                </table:table-row>
                <table:table-row table:style-name="row">
                  <table:table-cell table:style-name="cell_frame_all" table:number-rows-spanned="1" table:number-columns-spanned="1">
                    <text:p text:style-name="table_al">Jeugdwelzijn</text:p>
                  </table:table-cell>
                  <table:table-cell table:style-name="cell_frame_all" table:number-rows-spanned="1" table:number-columns-spanned="1">
                    <text:p text:style-name="table_al">Instellingen die werkzaamheden verrichten op het terrein van jeugdwelzij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 ouderenzorg</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 gehandicaptenzorg</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 sociale werkvoorziening</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het terrein van Sociaal - Juridische zorgverlening </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beoefening en gezondheid</text:p>
                  </table:table-cell>
                  <table:table-cell table:style-name="cell_frame_all" table:number-rows-spanned="1" table:number-columns-spanned="1">
                    <text:p text:style-name="table_al">Sportverenigingen en organisaties die zich bezighouden met het bevorderen van sportbeoefening en gezondheid</text:p>
                  </table:table-cell>
                </table:table-row>
                <table:table-row table:style-name="row">
                  <table:table-cell table:style-name="cell_frame_all" table:number-rows-spanned="1" table:number-columns-spanned="1">
                    <text:p text:style-name="table_al">Bevorderen van de zelfredzaamheid </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 in de gemeente Haaksbergen </text:p>
                  </table:table-cell>
                </table:table-row>
                <table:table-row table:style-name="row">
                  <table:table-cell table:style-name="cell_frame_all" table:number-rows-spanned="1" table:number-columns-spanned="1">
                    <text:p text:style-name="table_al">Patiëntenzorg, het verlenen van medische zorg en het verrichten van medisch onderzoek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Politie Regio Twente team Haaksberg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816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6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6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gegevensverstrekking basisregistratie personen Haaksbergen (8.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98164</meta:user-defined>
    <meta:user-defined meta:name="OVERHEIDop.GmbID/DC.identifier">gmb-2017-98164</meta:user-defined>
    <meta:user-defined meta:name="OVERHEID.TaxonomieBeleidsagenda/OVERHEID.category">Bestuur | Organisatie en beleid</meta:user-defined>
    <meta:user-defined meta:name="OVERHEID.Gemeente/DC.spatial">Haaksbergen</meta:user-defined>
    <meta:user-defined meta:name="DC.source">wet Algemene bestuursrecht;1.0:c:BWBR0005537&amp;g=2017-04-01</meta:user-defined>
    <meta:user-defined meta:name="DC.source">Onbekend;</meta:user-defined>
    <meta:user-defined meta:name="DCTERMS.abstract">Deze nadere regels geven aan hoe gegevens uit de basisregistratie personen worden verstrekt aan organen binnen de gemeente Haaksbergen en aan derden met een gewichtig maatschappelijk belang</meta:user-defined>
    <meta:user-defined meta:name="DCTERMS.alternative">Nadere regels gegevensverstrekking basisregistratie personen</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versieInformatie"/>
  </office:meta>
</office:document-meta>
</file>