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163 Koebergstraat 39 te Tilburg, plaatsen van een bijkeuken, 13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20 - Z-HZ_WABO-2017-00163 - I - Koebergstraat 3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816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6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6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163 Koebergstraat 39 te Tilburg, plaatsen van een bijkeuken, 13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816</meta:user-defined>
    <meta:user-defined meta:name="OVERHEIDop.GmbID/DC.identifier">gmb-2017-9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GP 31</meta:user-defined>
    <meta:user-defined meta:name="OVERHEIDop.woonplaats">Tilburg</meta:user-defined>
    <meta:user-defined meta:name="OVERHEIDop.straatnaam">Koeber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98 399467</meta:user-defined>
    <meta:user-defined meta:name="OVERHEIDop.versieInformatie"/>
  </office:meta>
</office:document-meta>
</file>