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kamp 4, Castenray</text:span> - het gedeeltelijk intrekken van de omgevingsvergunning (nr. 2015-0011, verzenddatum 08/06)</text:p>
            <text:p text:style-name="common-al">Intrekking is ten gunste van de inrichting aan de <text:span text:style-name="nadrukvet"><text:span text:style-name="nadrukvet">Wusterweg ong. </text:span></text:span>te <text:span text:style-name="nadrukvet">Castenray</text:span>, kadastraal bekend gemeente Venray VRY00 sectie P nr. 985.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5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Marinka</text:span>
            <text:span text:style-name="achternaam">van Ir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15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5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5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8153</meta:user-defined>
    <meta:user-defined meta:name="OVERHEIDop.GmbID/DC.identifier">gmb-2017-98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</meta:user-defined>
    <meta:user-defined meta:name="OVERHEIDop.woonplaats">Castenray</meta:user-defined>
    <meta:user-defined meta:name="OVERHEIDop.straatnaam">Steegkamp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291 389198</meta:user-defined>
    <meta:user-defined meta:name="OVERHEIDop.versieInformatie"/>
  </office:meta>
</office:document-meta>
</file>