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vondfiets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vondfiets4daagse</text:p>
            <text:p text:style-name="common-al">Datum evenement:	4 t/m 7 juli 2017</text:p>
            <text:p text:style-name="common-al">Locatie:	start en finish dorpshuis Oosterhuizen aan het Oude Veen in Lieren</text:p>
            <text:p text:style-name="common-al">Datum vergunning:			8 juni 2017</text:p>
            <text:p text:style-name="common-al">Vergunningsnummer:			17/5216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5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5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5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vondfiets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51</meta:user-defined>
    <meta:user-defined meta:name="OVERHEIDop.GmbID/DC.identifier">gmb-2017-98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44 463623</meta:user-defined>
    <meta:user-defined meta:name="OVERHEIDop.versieInformatie"/>
  </office:meta>
</office:document-meta>
</file>