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5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58, 1405 JC Bussum</text:p>
            <text:p text:style-name="common-al">Plaatsen twee dakkapellen en verplaatsen twee dakramen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81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15</meta:user-defined>
    <meta:user-defined meta:name="OVERHEIDop.GmbID/DC.identifier">gmb-2017-9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JC 58</meta:user-defined>
    <meta:user-defined meta:name="OVERHEIDop.woonplaats">Buss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94 476174</meta:user-defined>
    <meta:user-defined meta:name="OVERHEIDop.versieInformatie"/>
  </office:meta>
</office:document-meta>
</file>