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el Tasmanstraat 68, plaatsen scootmobielberging (zaaknummer 1390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bel Tasmanstraat 68 </text:span>
            <text:span text:style-name="nadrukvet">– </text:span>ontvangen op 6 juni 2017 voor het plaatsen van een scootmobiel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14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4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4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el Tasmanstraat 68, plaatsen scootmobielberging (zaaknummer 139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49</meta:user-defined>
    <meta:user-defined meta:name="OVERHEIDop.GmbID/DC.identifier">gmb-2017-98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XJ 68</meta:user-defined>
    <meta:user-defined meta:name="OVERHEIDop.woonplaats">Zwolle</meta:user-defined>
    <meta:user-defined meta:name="OVERHEIDop.straatnaam">Abel Tasma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96 502610</meta:user-defined>
    <meta:user-defined meta:name="OVERHEIDop.versieInformatie"/>
  </office:meta>
</office:document-meta>
</file>