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68071 - de Ruyterstraat 28 te Weurt</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de Ruyterstraat 28 te Weurt</text:p>
            <text:p text:style-name="common-al">Omschrijving : uitbreiden aan de achterzijde van een woonhuis fase 2</text:p>
            <text:p text:style-name="common-al">Datum ontvangst : 7 juni 2017</text:p>
            <text:p text:style-name="common-al">Zaaknummer ODRN : W.Z17.10429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14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68071 - de Ruyterstraat 2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45</meta:user-defined>
    <meta:user-defined meta:name="OVERHEIDop.GmbID/DC.identifier">gmb-2017-98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CJ 28</meta:user-defined>
    <meta:user-defined meta:name="OVERHEIDop.woonplaats">Weurt</meta:user-defined>
    <meta:user-defined meta:name="OVERHEIDop.straatnaam">De Ruyt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355 429744</meta:user-defined>
    <meta:user-defined meta:name="OVERHEIDop.versieInformatie"/>
  </office:meta>
</office:document-meta>
</file>