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golfplaten en gevelplaten van de schuren op de locatie Voorsterweg 24 in Brummen  </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7 juni 2017</text:p>
            <text:p text:style-name="common-al">Locatie: Voorsterweg 24 in Brummen</text:p>
            <text:p text:style-name="common-al">Voor: het verwijderen van asbesthoudende golfplaten en gevelplaten van de schuren</text:p>
            <text:p text:style-name="common-al">Registratienummer: SXO-2017-0509</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814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4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4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golfplaten en gevelplaten van de schuren op de locatie Voorsterweg 24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141</meta:user-defined>
    <meta:user-defined meta:name="OVERHEIDop.GmbID/DC.identifier">gmb-2017-98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P 24</meta:user-defined>
    <meta:user-defined meta:name="OVERHEIDop.woonplaats">Brummen</meta:user-defined>
    <meta:user-defined meta:name="OVERHEIDop.straatnaam">Voorst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20 456983</meta:user-defined>
    <meta:user-defined meta:name="OVERHEIDop.versieInformatie"/>
  </office:meta>
</office:document-meta>
</file>