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t.b.v. de verkoop van v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9 juni 2017 een vergunning is verzonden aan Vishandel Jonk, voor de verkoop van vis en vis gerelateerde producten voor de locatie parkeerterrein De Boet te Hoogwoud. De looptijd van de vergunning is van 1 januari tot en met 31 december 2017.</text:p>
            <text:p text:style-name="common-al">Mogelijkheid van bezwaar</text:p>
            <text:p text:style-name="common-al">Tegen het besluit en de daarbij samenhangende besluiten kunnen belanghebbenden binnen zes weken na de verzenddatum bezwaar maken bij het college van gemeente Opme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8139</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39</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39</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standplaatsvergunning t.b.v. de verkoop van v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139</meta:user-defined>
    <meta:user-defined meta:name="OVERHEIDop.GmbID/DC.identifier">gmb-2017-981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LN 2a</meta:user-defined>
    <meta:user-defined meta:name="OVERHEIDop.woonplaats">Hoogwoud</meta:user-defined>
    <meta:user-defined meta:name="OVERHEIDop.straatnaam">Ooster Boekel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053 526035</meta:user-defined>
    <meta:user-defined meta:name="OVERHEIDop.versieInformatie"/>
  </office:meta>
</office:document-meta>
</file>