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van een recreatiewoning op de locatie Hoevesteeg 33 in Tond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7 juni 2017</text:p>
            <text:p text:style-name="common-al">Locatie: Hoevesteeg 33 in Tonden</text:p>
            <text:p text:style-name="common-al">Voor: het slopen van een recreatiewoning</text:p>
            <text:p text:style-name="common-al">Registratienummer: SXO-2017-0507 </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13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3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3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van een recreatiewoning op de locatie Hoevesteeg 33 in T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131</meta:user-defined>
    <meta:user-defined meta:name="OVERHEIDop.GmbID/DC.identifier">gmb-2017-9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G 33</meta:user-defined>
    <meta:user-defined meta:name="OVERHEIDop.woonplaats">Tonden</meta:user-defined>
    <meta:user-defined meta:name="OVERHEIDop.straatnaam">Hoeveste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625 460524</meta:user-defined>
    <meta:user-defined meta:name="OVERHEIDop.versieInformatie"/>
  </office:meta>
</office:document-meta>
</file>