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95 Corellistraat 10 te Tilburg, plaatsen van een opslagcontainer, verzonden 18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20 - Z-HZ_WABO-2016-03495 - B - Corelli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81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95 Corellistraat 10 te Tilburg, plaatsen van een opslagcontainer, verzonden 18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13</meta:user-defined>
    <meta:user-defined meta:name="OVERHEIDop.GmbID/DC.identifier">gmb-2017-9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EM 10</meta:user-defined>
    <meta:user-defined meta:name="OVERHEIDop.woonplaats">Tilburg</meta:user-defined>
    <meta:user-defined meta:name="OVERHEIDop.straatnaam">Corell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99 400100</meta:user-defined>
    <meta:user-defined meta:name="OVERHEIDop.versieInformatie"/>
  </office:meta>
</office:document-meta>
</file>