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Nederland B.V., het uitbreiden van het gebouw 144 met een kleinschalige bedrijvigheid en winkel op de locatie sectie AI, perceelnummer 927 te Schiphol, 12-06-2017, zaak 3692571 - OLO - 2924059 (verleend op 07-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12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2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2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Nederland B.V., het uitbreiden van het gebouw 144 met een kleinschalige bedrijvigheid en winkel op de locatie sectie AI, perceelnummer 927 te Schiphol, 12-06-2017, zaak 3692571 - OLO - 2924059 (verleend op 07-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27</meta:user-defined>
    <meta:user-defined meta:name="OVERHEIDop.GmbID/DC.identifier">gmb-2017-981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