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Pallandtmarke 64 plaatsen verhoogde nok (zaaknummer 137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Pallandtmarke 64 </text:span>
            <text:span text:style-name="nadrukvet">– </text:span>ontvangen 7 juni 2017 voor het plaatsen van een verhoogde nok aan de rechterzijde van de won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126</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26</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126</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Pallandtmarke 64 plaatsen verhoogde nok (zaaknummer 137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126</meta:user-defined>
    <meta:user-defined meta:name="OVERHEIDop.GmbID/DC.identifier">gmb-2017-98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CX 66</meta:user-defined>
    <meta:user-defined meta:name="OVERHEIDop.woonplaats">Zwolle</meta:user-defined>
    <meta:user-defined meta:name="OVERHEIDop.straatnaam">Van Pallandtmark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29 499723</meta:user-defined>
    <meta:user-defined meta:name="OVERHEIDop.versieInformatie"/>
  </office:meta>
</office:document-meta>
</file>