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rnieuwen van   een berging op het achtererf van een woning, Vossegatselaan 18 te Utrecht,   HZ_WABO-17-11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ossegatselaan 1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116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nieuwen van een berging op het achtererf van een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7-06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8125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2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2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nieuwen van   een berging op het achtererf van een woning, Vossegatselaan 18 te Utrecht,   HZ_WABO-17-116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125</meta:user-defined>
    <meta:user-defined meta:name="OVERHEIDop.GmbID/DC.identifier">gmb-2017-98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3RS 18</meta:user-defined>
    <meta:user-defined meta:name="OVERHEIDop.woonplaats">Utrecht</meta:user-defined>
    <meta:user-defined meta:name="OVERHEIDop.straatnaam">Vossegatse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146 454941</meta:user-defined>
    <meta:user-defined meta:name="OVERHEIDop.versieInformatie"/>
  </office:meta>
</office:document-meta>
</file>