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de bestemming van agrarisch/weiland naar wonen en tuin, Zandlaan 46, 2181HS Hillegom, Kenmerk Z-17-012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bestemming van agrarisch/weiland naar wonen en tuin</text:p>
            <text:p text:style-name="common-al">
            <text:span text:style-name="nadrukcur">Datum ontvangst 8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8124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24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24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wijzigen van de bestemming van agrarisch/weiland naar wonen en tuin, Zandlaan 46, 2181HS Hillegom, Kenmerk Z-17-0129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124</meta:user-defined>
    <meta:user-defined meta:name="OVERHEIDop.GmbID/DC.identifier">gmb-2017-981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HS 46</meta:user-defined>
    <meta:user-defined meta:name="OVERHEIDop.woonplaats">Hillegom</meta:user-defined>
    <meta:user-defined meta:name="OVERHEIDop.straatnaam">Zand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1449 481211</meta:user-defined>
    <meta:user-defined meta:name="OVERHEIDop.versieInformatie"/>
  </office:meta>
</office:document-meta>
</file>