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uitweg voor het aanleggen van een inrit - Hogeweg 25a 6659 A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812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2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2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uitweg voor het aanleggen van een inrit - Hogeweg 25a 6659 AE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123</meta:user-defined>
    <meta:user-defined meta:name="OVERHEIDop.GmbID/DC.identifier">gmb-2017-981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AH 91</meta:user-defined>
    <meta:user-defined meta:name="OVERHEIDop.woonplaats">Wame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90 432396</meta:user-defined>
    <meta:user-defined meta:name="OVERHEIDop.versieInformatie"/>
  </office:meta>
</office:document-meta>
</file>