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een   dakkapel op het voordakvlak, Van den Broekstraat 86 te Utrecht,   HZ_WABO-17-12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an den Broekstraat 86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127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kapel op het voordakvlak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07-06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8120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20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20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  dakkapel op het voordakvlak, Van den Broekstraat 86 te Utrecht,   HZ_WABO-17-127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120</meta:user-defined>
    <meta:user-defined meta:name="OVERHEIDop.GmbID/DC.identifier">gmb-2017-98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4MV 86</meta:user-defined>
    <meta:user-defined meta:name="OVERHEIDop.woonplaats">Utrecht</meta:user-defined>
    <meta:user-defined meta:name="OVERHEIDop.straatnaam">Van den Broek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1386 456383</meta:user-defined>
    <meta:user-defined meta:name="OVERHEIDop.versieInformatie"/>
  </office:meta>
</office:document-meta>
</file>