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6-uurs van de Westeinder van 11 juni 2017 tot en met 10 juni 2022, Westeinderplassen en het Surfeiland, Aalsmeer - Zaaknummer Z-2017/02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ni 2017</text:span>
          </text:p>
            <text:p text:style-name="common-al">6-uurs van de Westeinder </text:p>
            <text:p text:style-name="common-al">periode geldigheid vergunning: 11 juni 2017 tot en met 10 juni 2022,</text:p>
            <text:p text:style-name="common-al">datun gebruikmaking vergunning: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10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6-uurs van de Westeinder van 11 juni 2017 tot en met 10 juni 2022, Westeinderplassen en het Surfeiland, Aalsmeer - Zaaknummer Z-2017/02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109</meta:user-defined>
    <meta:user-defined meta:name="OVERHEIDop.GmbID/DC.identifier">gmb-2017-98109</meta:user-defined>
    <meta:user-defined meta:name="OVERHEID.TaxonomieBeleidsagenda/OVERHEID.category">Ruimte en infrastructuur | Organisatie en beleid</meta:user-defined>
    <meta:user-defined meta:name="OVERHEIDop.referentienummer">Z-2017/020351</meta:user-defined>
    <meta:user-defined meta:name="DCTERMS.abstract">6-uurs van de Westeinder van 11 juni 2017 tot en met 10 jun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