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Mayr-Melnhof, Coldenhovenseweg 12 te Eerbeek – OLO29824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lopen (op grond van artikel 1.26 van het Bouwbesluit)</text:p>
            <text:p text:style-name="common-al">Gedeputeerde Staten van Gelderland maken bekend dat zij op 17 mei 2017 een melding hebben ontvangen en beoordeeld.</text:p>
            <text:p text:style-name="common-al">Bedrijf: Mayr-Melnhof</text:p>
            <text:p text:style-name="common-al">Locatie : Coldenhovenseweg 12 te Eerbeek</text:p>
            <text:p text:style-name="common-al">Voor: Saneren asbesthoudende flenspakkingen en asbesthoudend koord uit een coatingstation.</text:p>
            <text:p text:style-name="common-al">Datum beoordeeld : 6 juni 2017</text:p>
            <text:p text:style-name="common-al">Zaaknummer OVIJ: DOS-2017-044919</text:p>
            <text:p text:style-name="common-al">
            <text:span text:style-name="nadrukvet">Mogelijkheid van inzien</text:span>
          </text:p>
            <text:p text:style-name="common-al">De melding kan op verzoek worden ingezien.</text:p>
            <text:p text:style-name="last-al">Om bij de Omgevingsdienst in te zien, kunt u een afspraak maken met de Omgevingsdienst Veluwe IJssel via het emailadres info@ovij.nl of u kunt bellen naar telefoonnummer 055 –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81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Mayr-Melnhof, Coldenhovenseweg 12 te Eerbeek – OLO2982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104</meta:user-defined>
    <meta:user-defined meta:name="OVERHEIDop.GmbID/DC.identifier">gmb-2017-9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D 12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373 457246</meta:user-defined>
    <meta:user-defined meta:name="OVERHEIDop.versieInformatie"/>
  </office:meta>
</office:document-meta>
</file>