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37 Hasseltstraat (sectie F 4196)  te Tilburg, kappen van 5 bomen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3937 - B - Hasseltstraat (sectie F 4196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37 Hasseltstraat (sectie F 4196)  te Tilburg, kappen van 5 bomen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81</meta:user-defined>
    <meta:user-defined meta:name="OVERHEIDop.GmbID/DC.identifier">gmb-2017-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37|exb-2017-143</meta:user-defined>
    <meta:user-defined meta:name="OVERHEID.EPSG28992/DC.spatial">133203 398173</meta:user-defined>
    <meta:user-defined meta:name="OVERHEIDop.versieInformatie"/>
  </office:meta>
</office:document-meta>
</file>